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" svg:font-family="Courier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style:line-height-at-least="0.423cm" fo:text-align="justify" style:justify-single-word="false" fo:orphans="0" fo:widows="0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4" style:family="paragraph" style:parent-style-name="Standard" style:list-style-name="WW8Num1">
      <style:paragraph-properties fo:text-align="justify" style:justify-single-word="false" fo:orphans="0" fo:widows="0"/>
      <style:text-properties fo:font-size="12pt" style:font-size-asian="12pt"/>
    </style:style>
    <style:style style:name="P5" style:family="paragraph" style:parent-style-name="Standard" style:list-style-name="WW8Num1">
      <style:paragraph-properties style:line-height-at-least="0.423cm" fo:text-align="justify" style:justify-single-word="false" fo:orphans="0" fo:widows="0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 style:list-style-name="WW8Num1">
      <style:paragraph-properties fo:text-align="justify" style:justify-single-word="false" fo:orphans="0" fo:widows="0"/>
    </style:style>
    <style:style style:name="P8" style:family="paragraph" style:parent-style-name="Standard">
      <style:paragraph-properties style:line-height-at-least="0.423cm" fo:text-align="justify" style:justify-single-word="false" fo:orphans="0" fo:widows="0"/>
    </style:style>
    <style:style style:name="P9" style:family="paragraph" style:parent-style-name="Standard" style:list-style-name="WW8Num1">
      <style:paragraph-properties fo:margin-left="0.635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paragraph-rsid="001fd055" style:font-name-asian="Times New Roman" style:font-size-asian="12pt" style:language-asian="it" style:country-asian="IT" style:font-name-complex="Times New Roman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font-name="Courier" fo:font-size="9.5pt" style:font-size-asian="9.5pt" style:font-name-complex="Courier" style:font-size-complex="9.5pt"/>
    </style:style>
    <text:list-style style:name="L1" text:consecutive-numbering="true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</text:p>
      <text:p text:style-name="P3">Schema della domanda di ammissione in carta semplice.</text:p>
      <text:p text:style-name="P3"/>
      <text:p text:style-name="P8"><text:span text:style-name="T3"><text:s text:c="31"/><text:tab/><text:tab/><text:tab/><text:tab/><text:tab/></text:span><text:span text:style-name="T2">Al Direttore Generale</text:span></text:p>
      <text:p text:style-name="P2"><text:s text:c="31"/><text:tab/><text:tab/><text:tab/><text:tab/><text:tab/>dell'Azienda USL Umbria N.1 <text:s/></text:p>
      <text:h text:style-name="Heading_20_2" text:outline-level="2"><text:s text:c="28"/><text:tab/><text:tab/><text:tab/><text:tab/><text:tab/>Via Guerra, 21 - 06127 PERUGIA</text:h>
      <text:p text:style-name="P3"/>
      <text:p text:style-name="P6"><text:span text:style-name="T3">Il/La sottoscritto/a ..., nato/a a ... il ..., residente in ..., Via ..., chiede di essere ammesso/a <text:s/>all’avviso pubblico, per titoli e colloquio, per eventuali assunzioni a tempo determinato nei posti di ..., presso l’Azienda USL Umbria N.1.</text:span></text:p>
      <text:p text:style-name="P8"><text:span text:style-name="T3">A tal fine</text:span><text:span text:style-name="T4"> </text:span><text:span text:style-name="T2">dichiara, ai sensi degli artt. 46 e 47 del D.P.R. 28.12.2000, n.445</text:span><text:span text:style-name="T3">, consapevole della responsabilità e delle sanzioni penali previste dall'art.76 del medesimo decreto, per false attestazioni e dichiarazioni mendaci, quanto di seguito indicato:</text:span></text:p>
      <text:list xml:id="list1756801169" text:style-name="WW8Num1">
        <text:list-item>
          <text:p text:style-name="P7"><text:span text:style-name="T3">di essere in possesso della cittadinanza italiana, salve le equiparazioni stabilite dalle leggi vigenti, o della cittadinanza di uno dei Paesi dell’Unione Europea (indicare quale); i familiari dei cittadini degli stati membri dell’Unione Europea, non aventi la cittadinanza di uno stato membro, devono dichiarare di essere titolari del diritto di soggiorno o del diritto di soggiorno permanente, e i cittadini di paesi terzi, devono dichiarare il possesso del permesso di soggiorno UE per soggiornanti di lungo periodo o dello status di rifugiato ovvero dello status di protezione sussidiaria, e devono produrre all’atto di presentazione della domanda, pena esclusione, la relativa documentazione probatoria;</text:span><text:span text:style-name="T3"/></text:p>
        </text:list-item>
        <text:list-item>
          <text:p text:style-name="P4">di essere iscritto/a nelle liste elettorali del Comune di ... (ovvero, di non essere iscritto/a nelle liste elettorali o di essere stato/a cancellato/a dalle liste medesime per il seguente motivo ...);<text:span text:style-name="T3"/></text:p>
        </text:list-item>
        <text:list-item>
          <text:p text:style-name="P4">di non avere riportato condanne penali (ovvero, di avere riportato le seguenti condanne penali ... - da indicarsi anche se sia stata concessa amnistia, indulto, condono o perdono giudiziale);<text:span text:style-name="T3"/></text:p>
        </text:list-item>
        <text:list-item>
          <text:p text:style-name="P4">di essere in possesso del diploma di laurea in medicina e chirurgia, conseguito il ... presso l’Università degli Studi di ...; <text:span text:style-name="T3"/></text:p>
        </text:list-item>
        <text:list-item>
          <text:p text:style-name="P4">di essere in possesso del diploma di specializzazione in ..., conseguito il ... presso l’Università degli Studi di ..., durata legale del corso anni ... ;<text:span text:style-name="T3"/></text:p>
          <text:p text:style-name="P9">ovvero,</text:p>
          <text:p text:style-name="P9">di essere in possesso dei requisiti di cui all’art.12, comma 1, del DL n.34/2023 (tre anni di servizio, anche non continuativo, presso i servizi di emergenza-urgenza del Servizio Sanitario Nazionale, prestato tra il 1° gennaio 2013 ed il 30 giugno 2023, con contratti a tempo determinato, con contratti di collaborazione coordinata e continuativa, con contratti di convenzione o altre forme di lavoro flessibile, ovvero, documentato numero di ore di attività, equivalente ad almeno tre anni di servizio del personale medico del SSN a tempo pieno, anche non continuative, presso i predetti servizi), ancorché non in possesso di specializzazione;</text:p>
        </text:list-item>
        <text:list-item>
          <text:p text:style-name="P4">di essere iscritto/a all'albo dell'ordine dei medici-chirurghi della provincia di ...;<text:span text:style-name="T3"/></text:p>
        </text:list-item>
        <text:list-item>
          <text:p text:style-name="P7"><text:span text:style-name="T3">di non avere prestato servizio presso pubbliche amministrazioni, ovvero di avere prestato servizio presso la seguente pubblica amministrazione ..., in qualità di ... (indicare profilo professionale e disciplina di inquadramento), dal ... al ..., con rapporto di lavoro a tempo pieno o a orario ridotto (indicare le eventuali cause di cessazione di precedenti rapporti di pubblico impiego) e di non essere stato/a dispensato dall'impiego per aver conseguito lo stesso mediante la produzione di documenti falsi o viziati da invalidità non sanabile;</text:span><text:span text:style-name="T3"/></text:p>
        </text:list-item>
        <text:list-item>
          <text:p text:style-name="P5">di essere in possesso dei seguenti titoli di preferenza e precedenza, a parità di <text:s/>valutazione, come previsti dall'art.5 del DPR 9.5.1994, n.487, e successive modificazioni e integrazioni, ...;<text:span text:style-name="T3"/></text:p>
        </text:list-item>
        <text:list-item>
          <text:p text:style-name="P4">di avere a carico n. … figli;<text:span text:style-name="T3"/></text:p>
        </text:list-item>
        <text:list-item>
          <text:p text:style-name="P4">che l'indirizzo al quale deve essergli/le fatta ogni necessaria comunicazione relativa al presente avviso è il seguente ... (indicare anche eventuale recapito telefonico);<text:span text:style-name="T3"/></text:p>
        </text:list-item>
        <text:list-item>
          <text:p text:style-name="P4">che le fotocopie dei titoli e/o pubblicazioni, allegate alla domanda, sono conformi agli originali in suo possesso (la presente dichiarazione deve essere resa qualora siano allegate alla domanda copie non autenticate di pubblicazioni o altri titoli).<text:span text:style-name="T3"/></text:p>
        </text:list-item>
      </text:list>
      <text:p text:style-name="P8"><text:soft-page-break/><text:span text:style-name="T3">Al fine della valutazione di merito, il/la sottoscritto/a </text:span><text:span text:style-name="T2">presenta un curriculum formativo e professionale in carta semplice, datato e firmato, consapevole che anche le dichiarazioni ivi rese hanno valore di dichiarazioni sostitutive, ai sensi degli artt. 46 e 47 del DPR n.445/2000</text:span><text:span text:style-name="T3">.</text:span><text:span text:style-name="T3"/></text:p>
      <text:p text:style-name="P8"><text:span text:style-name="T3">Il/la sottoscritto/a allega alla domanda l’elenco in carta semplice, datato e firmato, dei documenti e dei titoli presentati e una copia non autenticata di un documento d'identità in corso di validità.</text:span><text:span text:style-name="T3"/></text:p>
      <text:p text:style-name="P6"><text:span text:style-name="T3">Data ____________<text:tab/><text:tab/><text:tab/><text:tab/><text:tab/> <text:s text:c="10"/>____________________________</text:span><text:span text:style-name="T3"/></text:p>
      <text:p text:style-name="P6"><text:span text:style-name="T3"><text:s text:c="95"/>(firma autografa non autenticata)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" svg:font-family="Courier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Car._20_predefinito_20_paragrafo" style:display-name="Car. predefinito paragrafo" style:family="text"/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ede PROIETTI</meta:initial-creator>
    <meta:creation-date>2023-04-11T16:13:00</meta:creation-date>
    <dc:date>2026-05-26T13:15:34.285000000</dc:date>
    <meta:print-date>2018-06-21T17:06:00</meta:print-date>
    <meta:editing-cycles>5</meta:editing-cycles>
    <meta:editing-duration>PT18M19S</meta:editing-duration>
    <meta:generator>LibreOffice/7.5.1.2$Windows_X86_64 LibreOffice_project/fcbaee479e84c6cd81291587d2ee68cba099e129</meta:generator>
    <meta:document-statistic meta:table-count="0" meta:image-count="0" meta:object-count="0" meta:page-count="2" meta:paragraph-count="24" meta:word-count="682" meta:character-count="4747" meta:non-whitespace-character-count="3880"/>
  </office:meta>
</office:document-meta>
</file>