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Roman" svg:font-family="'Times Roman'"/>
  </office:font-face-decls>
  <office:automatic-styles>
    <style:style style:name="co1" style:family="table-column">
      <style:table-column-properties fo:break-before="auto" style:column-width="10.063cm"/>
    </style:style>
    <style:style style:name="co2" style:family="table-column">
      <style:table-column-properties fo:break-before="auto" style:column-width="4.784cm"/>
    </style:style>
    <style:style style:name="co3" style:family="table-column">
      <style:table-column-properties fo:break-before="auto" style:column-width="5.766cm"/>
    </style:style>
    <style:style style:name="co4" style:family="table-column">
      <style:table-column-properties fo:break-before="auto" style:column-width="6.983cm"/>
    </style:style>
    <style:style style:name="co5" style:family="table-column">
      <style:table-column-properties fo:break-before="auto" style:column-width="5.396cm"/>
    </style:style>
    <style:style style:name="co6" style:family="table-column">
      <style:table-column-properties fo:break-before="auto" style:column-width="26.755cm"/>
    </style:style>
    <style:style style:name="co7" style:family="table-column">
      <style:table-column-properties fo:break-before="auto" style:column-width="10.347cm"/>
    </style:style>
    <style:style style:name="co8" style:family="table-column">
      <style:table-column-properties fo:break-before="auto" style:column-width="4.919cm"/>
    </style:style>
    <style:style style:name="co9" style:family="table-column">
      <style:table-column-properties fo:break-before="auto" style:column-width="4.549cm"/>
    </style:style>
    <style:style style:name="co10" style:family="table-column">
      <style:table-column-properties fo:break-before="auto" style:column-width="5.554cm"/>
    </style:style>
    <style:style style:name="co11" style:family="table-column">
      <style:table-column-properties fo:break-before="auto" style:column-width="5.607cm"/>
    </style:style>
    <style:style style:name="co12" style:family="table-column">
      <style:table-column-properties fo:break-before="auto" style:column-width="5.978cm"/>
    </style:style>
    <style:style style:name="co13" style:family="table-column">
      <style:table-column-properties fo:break-before="auto" style:column-width="7.248cm"/>
    </style:style>
    <style:style style:name="co14" style:family="table-column">
      <style:table-column-properties fo:break-before="auto" style:column-width="5.872cm"/>
    </style:style>
    <style:style style:name="co15" style:family="table-column">
      <style:table-column-properties fo:break-before="auto" style:column-width="4.814cm"/>
    </style:style>
    <style:style style:name="co16" style:family="table-column">
      <style:table-column-properties fo:break-before="page" style:column-width="2.432cm"/>
    </style:style>
    <style:style style:name="co17" style:family="table-column">
      <style:table-column-properties fo:break-before="auto" style:column-width="2.432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7.858cm" fo:break-before="auto" style:use-optimal-row-height="false"/>
    </style:style>
    <style:style style:name="ro3" style:family="table-row">
      <style:table-row-properties style:row-height="5.768cm" fo:break-before="auto" style:use-optimal-row-height="false"/>
    </style:style>
    <style:style style:name="ro4" style:family="table-row">
      <style:table-row-properties style:row-height="5.159cm" fo:break-before="auto" style:use-optimal-row-height="false"/>
    </style:style>
    <style:style style:name="ro5" style:family="table-row">
      <style:table-row-properties style:row-height="5.106cm" fo:break-before="auto" style:use-optimal-row-height="false"/>
    </style:style>
    <style:style style:name="ro6" style:family="table-row">
      <style:table-row-properties style:row-height="7.223cm" fo:break-before="auto" style:use-optimal-row-height="false"/>
    </style:style>
    <style:style style:name="ro7" style:family="table-row">
      <style:table-row-properties style:row-height="11.8cm" fo:break-before="auto" style:use-optimal-row-height="false"/>
    </style:style>
    <style:style style:name="ro8" style:family="table-row">
      <style:table-row-properties style:row-height="2.727cm" fo:break-before="page" style:use-optimal-row-height="false"/>
    </style:style>
    <style:style style:name="ro9" style:family="table-row">
      <style:table-row-properties style:row-height="1.998cm" fo:break-before="auto" style:use-optimal-row-height="false"/>
    </style:style>
    <style:style style:name="ro10" style:family="table-row">
      <style:table-row-properties style:row-height="0.49cm" fo:break-before="auto" style:use-optimal-row-height="false"/>
    </style:style>
    <style:style style:name="ta1" style:family="table" style:master-page-name="PageStyle_5f_DS_20_PERUGIN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Roman" fo:font-size="12pt" fo:font-style="normal" fo:text-shadow="none" style:text-underline-style="none" fo:font-weight="bold" style:font-size-asian="12pt" style:font-style-asian="normal" style:font-weight-asian="bold" style:font-name-complex="Times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Roman" fo:font-size="12pt" fo:font-style="normal" fo:text-shadow="none" style:text-underline-style="none" fo:font-weight="normal" style:font-size-asian="12pt" style:font-style-asian="normal" style:font-weight-asian="normal" style:font-name-complex="Times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Roman" fo:font-size="12pt" fo:font-style="normal" fo:text-shadow="none" style:text-underline-style="none" fo:font-weight="normal" style:font-size-asian="12pt" style:font-style-asian="normal" style:font-weight-asian="normal" style:font-name-complex="Times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Roman" fo:font-size="12pt" fo:font-style="normal" fo:text-shadow="none" style:text-underline-style="none" fo:font-weight="normal" style:font-size-asian="12pt" style:font-style-asian="normal" style:font-weight-asian="normal" style:font-name-complex="Times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Roman" fo:font-size="12pt" fo:font-style="normal" fo:text-shadow="none" style:text-underline-style="none" fo:font-weight="normal" style:font-size-asian="12pt" style:font-style-asian="normal" style:font-weight-asian="normal" style:font-name-complex="Times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Roman" fo:font-size="12pt" fo:font-style="normal" fo:text-shadow="none" style:text-underline-style="none" fo:font-weight="normal" style:font-size-asian="12pt" style:font-style-asian="normal" style:font-weight-asian="normal" style:font-name-complex="Times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Roman" fo:font-size="12pt" fo:font-style="normal" fo:text-shadow="none" style:text-underline-style="none" fo:font-weight="normal" style:font-size-asian="12pt" style:font-style-asian="normal" style:font-weight-asian="normal" style:font-name-complex="Times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Roman" fo:font-size="12pt" fo:font-style="normal" fo:text-shadow="none" style:text-underline-style="none" fo:font-weight="normal" style:font-size-asian="12pt" style:font-style-asian="normal" style:font-weight-asian="normal" style:font-name-complex="Times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Roman" fo:font-size="12pt" fo:font-style="normal" fo:text-shadow="none" style:text-underline-style="none" fo:font-weight="normal" style:font-size-asian="12pt" style:font-style-asian="normal" style:font-weight-asian="normal" style:font-name-complex="Times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Roman" fo:font-size="12pt" fo:font-style="normal" fo:text-shadow="none" style:text-underline-style="none" fo:font-weight="normal" style:font-size-asian="12pt" style:font-style-asian="normal" style:font-weight-asian="normal" style:font-name-complex="Times Roman" style:font-size-complex="12pt" style:font-style-complex="normal" style:font-weight-complex="normal"/>
    </style:style>
    <style:style style:name="ce17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Roman" fo:font-size="12pt" fo:font-style="normal" fo:text-shadow="none" style:text-underline-style="none" fo:font-weight="normal" style:font-size-asian="12pt" style:font-style-asian="normal" style:font-weight-asian="normal" style:font-name-complex="Times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0.74pt solid #aaaaaa" style:rotation-angle="0" style:rotation-align="none" style:shrink-to-fit="false" fo:border-top="0.74pt solid #aaaaaa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Roman" fo:font-size="12pt" fo:font-style="normal" fo:text-shadow="none" style:text-underline-style="none" fo:font-weight="normal" style:font-size-asian="12pt" style:font-style-asian="normal" style:font-weight-asian="normal" style:font-name-complex="Times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Roman" fo:font-size="12pt" fo:font-style="normal" fo:text-shadow="none" style:text-underline-style="none" fo:font-weight="normal" style:font-size-asian="12pt" style:font-style-asian="normal" style:font-weight-asian="normal" style:font-name-complex="Times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aaaaaa" style:direction="ltr" fo:padding="0.071cm" fo:border-right="0.74pt solid #aaaaaa" style:rotation-angle="0" style:rotation-align="none" style:shrink-to-fit="false" fo:border-top="0.74pt solid #aaaaaa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Roman" fo:font-size="12pt" fo:font-style="normal" fo:text-shadow="none" style:text-underline-style="none" fo:font-weight="normal" style:font-size-asian="12pt" style:font-style-asian="normal" style:font-weight-asian="normal" style:font-name-complex="Times Roman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fo:font-weight="bold" style:text-underline-style="none" style:text-underline-color="font-color" style:text-line-through-type="none" style:text-outline="false" fo:text-shadow="none" style:text-position="0% 100%" style:font-name-complex="Arial" style:font-size-asian="12pt" style:font-size-complex="12pt" style:font-weight-asian="bold" style:font-weight-complex="bold" fo:font-style="italic" style:font-style-asian="italic" style:font-style-complex="italic"/>
    </style:style>
    <style:style style:name="T3" style:family="text">
      <style:text-properties fo:color="#000000" style:font-name="Arial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weight-asian="bold" style:font-weight-complex="bold" style:font-style-asian="italic" style:font-style-complex="italic"/>
    </style:style>
    <style:style style:name="T4" style:family="text">
      <style:text-properties fo:color="#000000" style:font-name="Times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ff" style:font-name="Times Roman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S PERUGINO" table:style-name="ta1" table:print-ranges="'DS PERUGINO'.A1:'DS PERUGINO'.Q8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6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5" table:default-cell-style-name="ce7"/>
        <table:table-column table:style-name="co16" table:default-cell-style-name="ce7"/>
        <table:table-column table:style-name="co17" table:number-columns-repeated="239" table:default-cell-style-name="ce7"/>
        <table:table-column table:style-name="co17" table:number-columns-repeated="1612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UNITA' OPERATIVA : <text:s/>DISTRETTO DEL PERUGINO </text:p>
          </table:table-cell>
          <table:covered-table-cell table:number-columns-repeated="16" table:style-name="ce8"/>
          <table:table-cell table:style-name="ce19"/>
          <table:table-cell table:style-name="ce22" table:number-columns-repeated="20"/>
          <table:table-cell table:number-columns-repeated="16346"/>
        </table:table-row>
        <table:table-row table:style-name="ro2">
          <table:table-cell table:style-name="ce2" office:value-type="string" calcext:value-type="string">
            <text:p><text:span text:style-name="T1">DESCRIZIONE PROCEDIMENTO                                </text:span></text:p>
          </table:table-cell>
          <table:table-cell table:style-name="ce2" office:value-type="string" calcext:value-type="string">
            <text:p>NORMATIVA DI RIFERIMENTO</text:p>
          </table:table-cell>
          <table:table-cell table:style-name="ce2" office:value-type="string" calcext:value-type="string">
            <text:p><text:span text:style-name="T1">RESPONSABILE DEL PROCEDIMENTO </text:span><text:span text:style-name="T2">(Unitamente ai recapiti telefonici e casella di posta elettronica istituzionale) </text:span></text:p>
          </table:table-cell>
          <table:table-cell table:style-name="ce2" office:value-type="string" calcext:value-type="string">
            <text:p><text:span text:style-name="T1">UNITA' ORGANIZZATIVA COMPETENTE ALL'ADOZIONE DEL PROVVEDIMENTO FINALE  </text:span></text:p>
            <text:p><text:span text:style-name="T3">(Indicazione del nome Responsabile unitamente ai recapiti telefonici e casella di posta elettronica istituzionale) </text:span></text:p>
          </table:table-cell>
          <table:table-cell table:style-name="ce2" office:value-type="string" calcext:value-type="string">
            <text:p><text:span text:style-name="T1">REFERENTI          </text:span><text:span text:style-name="T2">(nominativi e contatti)</text:span></text:p>
          </table:table-cell>
          <table:table-cell table:style-name="ce2" office:value-type="string" calcext:value-type="string">
            <text:p>PROCEDIMENTO AD ISTANZA DI PARTE Modulistica</text:p>
          </table:table-cell>
          <table:table-cell table:style-name="ce2" office:value-type="string" calcext:value-type="string">
            <text:p><text:span text:style-name="T1">PROCEDIMENTO AD ISTANZA DI PARTE                                                                         Uffici ai quali rivolgersi per informazioni, orari e modalita' di accesso con indicazione degli indirizzi, recapiti telefonici e caselle di posta elettronica istituzionale  a cui presentare le istanze</text:span></text:p>
          </table:table-cell>
          <table:table-cell table:style-name="ce2" office:value-type="string" calcext:value-type="string">
            <text:p>INIZIO PROCEDIMENTO</text:p>
          </table:table-cell>
          <table:table-cell table:style-name="ce2" office:value-type="string" calcext:value-type="string">
            <text:p>ATTO CONCLUSIVO - TIPOLOGIA</text:p>
          </table:table-cell>
          <table:table-cell table:style-name="ce2" office:value-type="string" calcext:value-type="string">
            <text:p>TERMINE DI CONCLUSIONE DEL PROCEDIMENTO</text:p>
          </table:table-cell>
          <table:table-cell table:style-name="ce2" office:value-type="string" calcext:value-type="string">
            <text:p>ALTRI TERMINI PROCEDIMENTALI</text:p>
          </table:table-cell>
          <table:table-cell table:style-name="ce2" office:value-type="string" calcext:value-type="string">
            <text:p>CONCLUSIONE DEL PROCEDIMENTO ATTRAVERSO UNA DICHIARAZIONE SOSTITUTIVA <text:s/>DELL'INTERESSATO O CON IL SILENZIO ASSENSO </text:p>
          </table:table-cell>
          <table:table-cell table:style-name="ce2" office:value-type="string" calcext:value-type="string">
            <text:p>STRUMENTI DI TUTELA RICONOSCIUTI DALLA LEGGE IN FAVORE DELL'INTERESSATO </text:p>
          </table:table-cell>
          <table:table-cell table:style-name="ce2" office:value-type="string" calcext:value-type="string">
            <text:p>LINK DI ACCESSO AL SERVIZIO ON LINE OVVERO I TEMPI PREVISTI PER LA SUA ATTIVAZIONE</text:p>
          </table:table-cell>
          <table:table-cell table:style-name="ce2" office:value-type="string" calcext:value-type="string">
            <text:p>MODALITA' PER L'EFFETTUAZIONE DI EVENTUALI PAGAMENTI</text:p>
          </table:table-cell>
          <table:table-cell table:style-name="ce2" office:value-type="string" calcext:value-type="string">
            <text:p>ALTRE STRUTTURE COINVOLTE NEL PROCEDIMENTO</text:p>
          </table:table-cell>
          <table:table-cell table:style-name="ce2" office:value-type="string" calcext:value-type="string">
            <text:p>SOGGETTO A CUI E' ATTRIBUITO IN CASO DI INERZIA IL POTERE SOSTITUTIVO </text:p>
          </table:table-cell>
          <table:table-cell table:style-name="ce6" table:number-columns-repeated="21"/>
          <table:table-cell table:number-columns-repeated="16346"/>
        </table:table-row>
        <table:table-row table:style-name="ro3">
          <table:table-cell table:style-name="ce3" office:value-type="string" calcext:value-type="string">
            <text:p>ASSEGNI SLA: erogazione di benefici economici in favore di soggetti affetti da malattie del motoneurone, inclusa la SLA.</text:p>
          </table:table-cell>
          <table:table-cell table:style-name="ce9" office:value-type="string" calcext:value-type="string">
            <text:p>DGRU n. 207/2017. <text:s text:c="14"/>DGRU n. 993/2020. <text:s text:c="8"/>DGRU n. 1117/2020.</text:p>
          </table:table-cell>
          <table:table-cell table:style-name="ce11" office:value-type="string" calcext:value-type="string">
            <text:p>DIRETTORE DI DISTRETTO <text:s text:c="16"/>distrettopg@uslumbria1.it <text:s text:c="17"/>- 075/5412868</text:p>
          </table:table-cell>
          <table:table-cell table:style-name="ce11" office:value-type="string" calcext:value-type="string">
            <text:p>DIREZIONE DI DISTRETTO <text:s text:c="24"/>distrettopg@uslumbria1.it <text:s text:c="17"/>- 075/5412868</text:p>
          </table:table-cell>
          <table:table-cell table:style-name="ce11" office:value-type="string" calcext:value-type="string">
            <text:p>vedi Responsabile del Procedimento.</text:p>
          </table:table-cell>
          <table:table-cell table:style-name="ce11" office:value-type="string" calcext:value-type="string">
            <text:p><text:a xlink:href="https://www.uslumbria1.it/ammtrasparente/attivita-e-procedimenti/tipologie-di-procedimento/procedimenti-attivita-distrettuale/" xlink:type="simple">La modulistica è disponibile presso i Centri di Salute/CSM ed al seguente link https://www.uslumbria1.it/ammtrasparente/attivita-e-procedimenti/tipologie-di-procedimento/procedimenti-attivita-distrettuale/ </text:a></text:p>
          </table:table-cell>
          <table:table-cell table:style-name="ce17" office:value-type="string" calcext:value-type="string">
            <text:p><text:span text:style-name="T5"><text:a xlink:href="https://www.uslumbria1.it/servizi/centri-di-salute" xlink:type="simple">Assistente sociale del Centro di Salute o del Centro di Salute Mentale di residenza dell'utente.   Vedi link: https://www.uslumbria1.it/servizi/centri-di-salute.  </text:a></text:span></text:p>
          </table:table-cell>
          <table:table-cell table:style-name="ce11" office:value-type="string" calcext:value-type="string">
            <text:p>Dalla data di acquisizione della domanda al protocollo aziendale.</text:p>
          </table:table-cell>
          <table:table-cell table:style-name="ce18" office:value-type="string" calcext:value-type="string">
            <text:p>Comunicazione del Direttore del Distretto o suo delegato (in caso di inserimento in graduatoria o diniego) o Determina di liquidazione dell'assegno</text:p>
          </table:table-cell>
          <table:table-cell table:style-name="ce18" office:value-type="string" calcext:value-type="string">
            <text:p>60 GIORNI per la valutazione; <text:s text:c="21"/>dal mese successivo alla sottoscrizione del patto di cura per la liquidazione dell’assegno</text:p>
          </table:table-cell>
          <table:table-cell table:style-name="ce11" office:value-type="string" calcext:value-type="string">
            <text:p>NON PREVISTI.</text:p>
          </table:table-cell>
          <table:table-cell table:style-name="ce11" office:value-type="string" calcext:value-type="string">
            <text:p>NON PREVISTO.</text:p>
          </table:table-cell>
          <table:table-cell table:style-name="ce11" office:value-type="string" calcext:value-type="string">
            <text:p>Reclamo a urp@uslumbria1.it; <text:s text:c="3"/>ricorsi alle autorità amministrative e giurisdizionali competenti.</text:p>
          </table:table-cell>
          <table:table-cell table:style-name="ce11" office:value-type="string" calcext:value-type="string">
            <text:p>Non attivabile. </text:p>
          </table:table-cell>
          <table:table-cell table:style-name="ce11" office:value-type="string" calcext:value-type="string">
            <text:p>Non sono previsti pagamenti.</text:p>
          </table:table-cell>
          <table:table-cell table:style-name="ce11" office:value-type="string" calcext:value-type="string">
            <text:p>Non sono coinvolte altre strutture fuori dal Distretto.</text:p>
          </table:table-cell>
          <table:table-cell table:style-name="ce11" office:value-type="string" calcext:value-type="string">
            <text:p>Direttore Generale o suo delegato <text:s text:c="5"/>tel.:075/5412003 <text:s text:c="7"/>email:direzione.generale@uslumbria1.it <text:s/></text:p>
          </table:table-cell>
          <table:table-cell table:style-name="ce6" table:number-columns-repeated="21"/>
          <table:table-cell table:number-columns-repeated="16346"/>
        </table:table-row>
        <table:table-row table:style-name="ro4">
          <table:table-cell table:style-name="ce3" office:value-type="string" calcext:value-type="string">
            <text:p>ASSEGNI GRAVISSIME DISABILITA': erogazione di benefici economici in favore di soggetti affetti da gravissima disabilità.</text:p>
          </table:table-cell>
          <table:table-cell table:style-name="ce9" office:value-type="string" calcext:value-type="string">
            <text:p>DGRU n. 639/2017. <text:s text:c="14"/>DGRU n. 993/2020.</text:p>
          </table:table-cell>
          <table:table-cell table:style-name="ce11" office:value-type="string" calcext:value-type="string">
            <text:p>DIRETTORE DI DISTRETTO <text:s text:c="16"/>distrettopg@uslumbria1.it <text:s text:c="17"/>- 075/5412868</text:p>
          </table:table-cell>
          <table:table-cell table:style-name="ce11" office:value-type="string" calcext:value-type="string">
            <text:p>DIREZIONE DI DISTRETTO <text:s text:c="24"/>distrettopg@uslumbria1.it <text:s text:c="17"/>- 075/5412868</text:p>
          </table:table-cell>
          <table:table-cell table:style-name="ce11" office:value-type="string" calcext:value-type="string">
            <text:p>vedi Responsabile del Procedimento.</text:p>
          </table:table-cell>
          <table:table-cell table:style-name="ce11" office:value-type="string" calcext:value-type="string">
            <text:p><text:a xlink:href="https://www.uslumbria1.it/ammtrasparente/attivita-e-procedimenti/tipologie-di-procedimento/procedimenti-attivita-distrettuale/" xlink:type="simple">La modulistica è disponibile presso i Centri di salute/CSM ed al seguente link https://www.uslumbria1.it/ammtrasparente/attivita-e-procedimenti/tipologie-di-procedimento/procedimenti-attivita-distrettuale/</text:a> </text:p>
          </table:table-cell>
          <table:table-cell table:style-name="ce17" office:value-type="string" calcext:value-type="string">
            <text:p><text:span text:style-name="T5"><text:a xlink:href="https://www.uslumbria1.it/servizi/centri-di-salute" xlink:type="simple">Assistente sociale del Centro di Salute o del Centro di Salute Mentale di residenza dell'utente.   Vedi link: https://www.uslumbria1.it/servizi/centri-di-salute.  </text:a></text:span></text:p>
          </table:table-cell>
          <table:table-cell table:style-name="ce11" office:value-type="string" calcext:value-type="string">
            <text:p>Dalla data di acquisizione della domanda al protocollo aziendale.</text:p>
          </table:table-cell>
          <table:table-cell table:style-name="ce18" office:value-type="string" calcext:value-type="string">
            <text:p>Comunicazione del Direttore del Distretto o suo delegato in caso di diniego o Determina di liquidazione dell'assegno.</text:p>
          </table:table-cell>
          <table:table-cell table:style-name="ce18" office:value-type="string" calcext:value-type="string">
            <text:p>60 GIORNI per la valutazione; <text:s text:c="21"/>dal mese successivo alla sottoscrizione del patto di cura per la liquidazione dell’assegno</text:p>
          </table:table-cell>
          <table:table-cell table:style-name="ce11" office:value-type="string" calcext:value-type="string">
            <text:p>NON PREVISTI.</text:p>
          </table:table-cell>
          <table:table-cell table:style-name="ce11" office:value-type="string" calcext:value-type="string">
            <text:p>NON PREVISTO.</text:p>
          </table:table-cell>
          <table:table-cell table:style-name="ce11" office:value-type="string" calcext:value-type="string">
            <text:p>Reclamo a urp@uslumbria1.it; <text:s text:c="3"/>ricorsi alle autorità amministrative e giurisdizionali competenti.</text:p>
          </table:table-cell>
          <table:table-cell table:style-name="ce11" office:value-type="string" calcext:value-type="string">
            <text:p>Non attivabile. </text:p>
          </table:table-cell>
          <table:table-cell table:style-name="ce11" office:value-type="string" calcext:value-type="string">
            <text:p>Non sono previsti pagamenti.</text:p>
          </table:table-cell>
          <table:table-cell table:style-name="ce11" office:value-type="string" calcext:value-type="string">
            <text:p>Non sono coinvolte altre strutture fuori dal Distretto.</text:p>
          </table:table-cell>
          <table:table-cell table:style-name="ce11" office:value-type="string" calcext:value-type="string">
            <text:p>Direttore Generale o suo delegato <text:s text:c="5"/>tel.:075/5412003 <text:s text:c="7"/>email:direzione.generale@uslumbria1.it <text:s/></text:p>
          </table:table-cell>
          <table:table-cell table:style-name="ce20" table:number-columns-repeated="21"/>
          <table:table-cell table:number-columns-repeated="16346"/>
        </table:table-row>
        <table:table-row table:style-name="ro5">
          <table:table-cell table:style-name="ce3" office:value-type="string" calcext:value-type="string">
            <text:p>ASSEGNI GRAVISSIME DISABILITA' E MALATTIA RARA: erogazione di benefici economi in favore di soggetti affetti da gravissima disabilità associata a malattia rara.</text:p>
          </table:table-cell>
          <table:table-cell table:style-name="ce9" office:value-type="string" calcext:value-type="string">
            <text:p>DGRU n. 454/2017. <text:s text:c="14"/>DGRU n. 993/2020.</text:p>
          </table:table-cell>
          <table:table-cell table:style-name="ce11" office:value-type="string" calcext:value-type="string">
            <text:p>DIRETTORE DI DISTRETTO <text:s text:c="16"/>distrettopg@uslumbria1.it <text:s text:c="17"/>- 075/5412868</text:p>
          </table:table-cell>
          <table:table-cell table:style-name="ce11" office:value-type="string" calcext:value-type="string">
            <text:p>DIREZIONE DI DISTRETTO <text:s text:c="24"/>distrettopg@uslumbria1.it <text:s text:c="17"/>- 075/5412868</text:p>
          </table:table-cell>
          <table:table-cell table:style-name="ce11" office:value-type="string" calcext:value-type="string">
            <text:p>vedi Responsabile del Procedimento.</text:p>
          </table:table-cell>
          <table:table-cell table:style-name="ce11" office:value-type="string" calcext:value-type="string">
            <text:p><text:a xlink:href="https://www.uslumbria1.it/ammtrasparente/attivita-e-procedimenti/tipologie-di-procedimento/procedimenti-attivita-distrettuale/" xlink:type="simple">La modulistica è disponibile presso i Centri di Salute/CSM ed al seguente link https://www.uslumbria1.it/ammtrasparente/attivita-e-procedimenti/tipologie-di-procedimento/procedimenti-attivita-distrettuale/</text:a> </text:p>
          </table:table-cell>
          <table:table-cell table:style-name="ce17" office:value-type="string" calcext:value-type="string">
            <text:p><text:span text:style-name="T5"><text:a xlink:href="https://www.uslumbria1.it/servizi/centri-di-salute" xlink:type="simple">Assistente sociale del Centro di Salute o del Centro di Salute Mentale di residenza dell'utente.   Vedi link: https://www.uslumbria1.it/servizi/centri-di-salute.  </text:a></text:span></text:p>
          </table:table-cell>
          <table:table-cell table:style-name="ce11" office:value-type="string" calcext:value-type="string">
            <text:p>Dalla data di acquisizione della domanda al protocollo aziendale.</text:p>
          </table:table-cell>
          <table:table-cell table:style-name="ce18" office:value-type="string" calcext:value-type="string">
            <text:p>Comunicazione del Direttore del Distretto o suo delegato in caso di diniego o Determina di liquidazione dell'assegno.</text:p>
          </table:table-cell>
          <table:table-cell table:style-name="ce18" office:value-type="string" calcext:value-type="string">
            <text:p>60 GIORNI per la valutazione; <text:s text:c="21"/>dal mese successivo alla sottoscrizione del patto di cura per la liquidazione dell’assegno</text:p>
          </table:table-cell>
          <table:table-cell table:style-name="ce11" office:value-type="string" calcext:value-type="string">
            <text:p>NON PREVISTI.</text:p>
          </table:table-cell>
          <table:table-cell table:style-name="ce11" office:value-type="string" calcext:value-type="string">
            <text:p>NON PREVISTO.</text:p>
          </table:table-cell>
          <table:table-cell table:style-name="ce11" office:value-type="string" calcext:value-type="string">
            <text:p>Reclamo a urp@uslumbria1.it; <text:s text:c="3"/>ricorsi alle autorità amministrative e giurisdizionali competenti.</text:p>
          </table:table-cell>
          <table:table-cell table:style-name="ce11" office:value-type="string" calcext:value-type="string">
            <text:p>Non attivabile. </text:p>
          </table:table-cell>
          <table:table-cell table:style-name="ce11" office:value-type="string" calcext:value-type="string">
            <text:p>Non sono previsti pagamenti.</text:p>
          </table:table-cell>
          <table:table-cell table:style-name="ce11" office:value-type="string" calcext:value-type="string">
            <text:p>Non sono coinvolte altre strutture fuori dal Distretto.</text:p>
          </table:table-cell>
          <table:table-cell table:style-name="ce11" office:value-type="string" calcext:value-type="string">
            <text:p>Direttore Generale o suo delegato <text:s text:c="5"/>tel.:075/5412003 <text:s text:c="7"/>email:direzione.generale@uslumbria1.it <text:s/></text:p>
          </table:table-cell>
          <table:table-cell table:style-name="ce6" table:number-columns-repeated="21"/>
          <table:table-cell table:number-columns-repeated="16346"/>
        </table:table-row>
        <table:table-row table:style-name="ro6">
          <table:table-cell table:style-name="ce3" office:value-type="string" calcext:value-type="string">
            <text:p>EROGAZIONE CONTRIBUTO A SOSTEGNO DELL'ACQUISTO PARRUCCHE A FAVORE DI PAZIENTI ONCOLOGICI SOTTOPOSTI A CHEMIOTERAPIA</text:p>
          </table:table-cell>
          <table:table-cell table:style-name="ce9" office:value-type="string" calcext:value-type="string">
            <text:p>L.R. n. 18 del 27/12/2017</text:p>
          </table:table-cell>
          <table:table-cell table:style-name="ce11" office:value-type="string" calcext:value-type="string">
            <text:p>DIRETTORE DI DISTRETTO <text:s text:c="16"/>distrettopg@uslumbria1.it <text:s text:c="17"/>- 075/5412868</text:p>
          </table:table-cell>
          <table:table-cell table:style-name="ce11" office:value-type="string" calcext:value-type="string">
            <text:p>DIREZIONE DI DISTRETTO <text:s text:c="17"/>Ufficio assistenza protesica email: <text:s/>protesicapg@uslumbria1.it - tel. 075/5412889 - <text:s text:c="3"/>075/5412841 (in caso di inammissabilità) <text:s text:c="37"/>DIREZIONE DISTRETTO ASSISANO (Ufficio Unico Liquidazione) <text:s/>nel caso di liquidazione del contributo</text:p>
          </table:table-cell>
          <table:table-cell table:style-name="ce11" office:value-type="string" calcext:value-type="string">
            <text:p>Responsabile del procedimento. <text:s/></text:p>
          </table:table-cell>
          <table:table-cell table:style-name="ce14" office:value-type="string" calcext:value-type="string">
            <text:p><text:span text:style-name="T4"><text:a xlink:href="https://www.uslumbria1.it/contributo-regionale-per-acquisto-di-parrucche-a-favore-di-pazienti-oncologici-sottoposti-a-chemioterapia-anno-2018/" xlink:type="simple">scarica documentazione</text:a></text:span></text:p>
          </table:table-cell>
          <table:table-cell table:style-name="ce11" office:value-type="string" calcext:value-type="string">
            <text:p>L'istanza va inviata per posta a: Azienda Usl Umbria 1- Via G. Guerra, 21 - 06100 - Perugia oppure per PEC (posta certificata) al seguente indirizzo: aslumbria1@postacert.umbria.it </text:p>
          </table:table-cell>
          <table:table-cell table:style-name="ce11" office:value-type="string" calcext:value-type="string">
            <text:p>Dalla data di acquisizione della domanda al protocollo aziendale.</text:p>
          </table:table-cell>
          <table:table-cell table:style-name="ce18" office:value-type="string" calcext:value-type="string">
            <text:p>Comunicazione del Direttore del Distretto relativa alla inammissibilità della istanza o determina di liquidazione del contributo.</text:p>
          </table:table-cell>
          <table:table-cell table:style-name="ce18" office:value-type="string" calcext:value-type="string">
            <text:p>90 GIORNI.</text:p>
          </table:table-cell>
          <table:table-cell table:style-name="ce11" office:value-type="string" calcext:value-type="string">
            <text:p>NON PREVISTI.</text:p>
          </table:table-cell>
          <table:table-cell table:style-name="ce11" office:value-type="string" calcext:value-type="string">
            <text:p>NON PREVISTO. </text:p>
          </table:table-cell>
          <table:table-cell table:style-name="ce11" office:value-type="string" calcext:value-type="string">
            <text:p>Reclamo a urp@uslumbria1.it; <text:s text:c="3"/>ricorsi alle autorità amministrative e giurisdizionali competenti.</text:p>
          </table:table-cell>
          <table:table-cell table:style-name="ce11" office:value-type="string" calcext:value-type="string">
            <text:p>Non attivabile. </text:p>
          </table:table-cell>
          <table:table-cell table:style-name="ce11" office:value-type="string" calcext:value-type="string">
            <text:p>Non sono previsti pagamenti.</text:p>
          </table:table-cell>
          <table:table-cell table:style-name="ce11" office:value-type="string" calcext:value-type="string">
            <text:p>Non sono coinvolte altre strutture fuori dal Distretto.</text:p>
          </table:table-cell>
          <table:table-cell table:style-name="ce11" office:value-type="string" calcext:value-type="string">
            <text:p>Direttore Generale o suo delegato <text:s text:c="5"/>tel.:075/5412003 <text:s text:c="7"/>email:direzione.generale@uslumbria1.it <text:s/></text:p>
          </table:table-cell>
          <table:table-cell table:style-name="ce6" table:number-columns-repeated="21"/>
          <table:table-cell table:number-columns-repeated="16346"/>
        </table:table-row>
        <table:table-row table:style-name="ro7">
          <table:table-cell table:style-name="ce4" office:value-type="string" calcext:value-type="string">
            <text:p>RIMBORSO PER TRAPIANTATI D'ORGANO</text:p>
          </table:table-cell>
          <table:table-cell table:style-name="ce9" office:value-type="string" calcext:value-type="string">
            <text:p>LR n. 11/2015 art 105, co. 3. <text:s text:c="2"/>DDG n. 1713 del 20/12/2017.</text:p>
          </table:table-cell>
          <table:table-cell table:style-name="ce12" office:value-type="string" calcext:value-type="string">
            <text:p>DIRETTORE DI DISTRETTO DEL TRASIMENO            dirdistretto.trasimeno@uslumbria1.it                                         0758354246 - 245.                                   N.B. Per il parere sull'ammissibilità del</text:p>
            <text:p>paziente ai rimborsi, il soggetto Responsabile è il Centro Regionale Trapianti (cit. DDG n. 1713 del 20/12/2017)</text:p>
          </table:table-cell>
          <table:table-cell table:style-name="ce13" office:value-type="string" calcext:value-type="string">
            <text:p>DIREZIONE DI DISTRETTO DEL TRASIMENO <text:s text:c="13"/>dirdistretto.trasimeno@uslumbria1.it <text:s text:c="71"/>0758354246 - 245.</text:p>
          </table:table-cell>
          <table:table-cell table:style-name="ce11" office:value-type="string" calcext:value-type="string">
            <text:p>Responsabile del procedimento. </text:p>
          </table:table-cell>
          <table:table-cell table:style-name="ce14" office:value-type="string" calcext:value-type="string">
            <text:p><text:a xlink:href="https://www.uslumbria1.it/ammtrasparente/attivita-e-procedimenti/tipologie-di-procedimento/procedimenti-attivita-distrettuale/" xlink:type="simple">la modulistica è scaricabile al seguente link https://www.uslumbria1.it/ammtrasparente/attivita-e-procedimenti/tipologie-di-procedimento/procedimenti-attivita-distrettuale/</text:a></text:p>
          </table:table-cell>
          <table:table-cell table:style-name="ce11" office:value-type="string" calcext:value-type="string">
            <text:p>Ufficio di Accoglienza e Filtro: <text:s text:c="19"/>Segreteria Poliambulatorio Europa - <text:s text:c="17"/>2° piano - Palazzina Uffici <text:s/>Poliambulatorio Europa Via dei Filosofi 7 - <text:s text:c="49"/>email: poleuropa@uslumbria1.it - <text:s text:c="30"/>tel 075/5412858-5412874</text:p>
          </table:table-cell>
          <table:table-cell table:style-name="ce11" office:value-type="string" calcext:value-type="string">
            <text:p>Dalla data di acquisizione della domanda al protocollo aziendale.</text:p>
          </table:table-cell>
          <table:table-cell table:style-name="ce18" office:value-type="string" calcext:value-type="string">
            <text:p>Comunicazione del Direttore di Distretto o suo delegato (in caso di diniego) o Determinazione di liquidazione del rimborso.</text:p>
          </table:table-cell>
          <table:table-cell table:style-name="ce18" office:value-type="string" calcext:value-type="string">
            <text:p>90 GIORNI.</text:p>
          </table:table-cell>
          <table:table-cell table:style-name="ce13" office:value-type="string" calcext:value-type="string">
            <text:p>**Massimo 30 giorni per l’emissione del parere<text:span text:style-name="T6"> relativo all’accesso del paziente ai rimborsi da parte del Centro Regionale Trapianti e salvo sospensioni dovute all’acquisizione di documentazione suppletiva o per eventuali verifiche attivate dall’Amministrazione, comunque sempre comunicate al richiedente. </text:span><text:span text:style-name="T7">Tali termini sospendono quello di 90 giorni per la conclusione del procedimento. </text:span></text:p>
          </table:table-cell>
          <table:table-cell table:style-name="ce11" office:value-type="string" calcext:value-type="string">
            <text:p>NON PREVISTO. </text:p>
          </table:table-cell>
          <table:table-cell table:style-name="ce11" office:value-type="string" calcext:value-type="string">
            <text:p>Reclamo a urp@uslumbria1.it; <text:s text:c="3"/>ricorsi alle autorità amministrative e giurisdizionali competenti.</text:p>
          </table:table-cell>
          <table:table-cell table:style-name="ce11" office:value-type="string" calcext:value-type="string">
            <text:p>Non attivabile. </text:p>
          </table:table-cell>
          <table:table-cell table:style-name="ce11" office:value-type="string" calcext:value-type="string">
            <text:p>Non sono previsti pagamenti.</text:p>
          </table:table-cell>
          <table:table-cell table:style-name="ce11" office:value-type="string" calcext:value-type="string">
            <text:p>Centro Regionale Trapianti A.O. Perugia</text:p>
          </table:table-cell>
          <table:table-cell table:style-name="ce11" office:value-type="string" calcext:value-type="string">
            <text:p>Direttore Generale o suo delegato <text:s text:c="5"/>tel.:075/5412003 <text:s text:c="7"/>email:direzione.generale@uslumbria1.it <text:s/></text:p>
          </table:table-cell>
          <table:table-cell table:style-name="ce21" table:number-columns-repeated="21"/>
          <table:table-cell table:number-columns-repeated="16346"/>
        </table:table-row>
        <table:table-row table:style-name="ro8">
          <table:table-cell table:style-name="ce5" office:value-type="string" calcext:value-type="string">
            <text:p>ESAME CONTRODEDUZIONE ACCERTAMENTO TICKET SANITARIO</text:p>
          </table:table-cell>
          <table:table-cell table:style-name="ce10" office:value-type="string" calcext:value-type="string">
            <text:p>D.M. 11.12.2009</text:p>
          </table:table-cell>
          <table:table-cell table:style-name="ce11" office:value-type="string" calcext:value-type="string">
            <text:p>DIRETTORE DI DISTRETTO <text:s text:c="16"/>distrettopg@uslumbria1.it <text:s text:c="17"/>- 075/5412868</text:p>
          </table:table-cell>
          <table:table-cell table:style-name="ce11" office:value-type="string" calcext:value-type="string">
            <text:p>DIREZIONE DI DISTRETTO <text:s text:c="24"/>distrettopg@uslumbria1.it <text:s text:c="17"/>- 075/5412868</text:p>
          </table:table-cell>
          <table:table-cell table:style-name="ce11" office:value-type="string" calcext:value-type="string">
            <text:p>vedi Responsabile del Procedimento.</text:p>
          </table:table-cell>
          <table:table-cell table:style-name="ce10" office:value-type="string" calcext:value-type="string">
            <text:p>la modulistica è scaricabile al seguente link</text:p>
            <text:p>  <text:a xlink:href="https://www.uslumbria1.it/servizio/esenzione-ticket-per-reddito-autocertificazione/" xlink:type="simple">https://www.uslumbria1.it/servizio/esenzione-ticket-per-reddito-autocertificazione/</text:a></text:p>
          </table:table-cell>
          <table:table-cell table:style-name="ce10" office:value-type="string" calcext:value-type="string">
            <text:p><text:a xlink:href="mailto:controlloticketpg@uslumbria1.it" xlink:type="simple">controlloticketpg@uslumbria1.it</text:a>; <text:a xlink:href="mailto:aslumbria1@postacert.umbria.it" xlink:type="simple">aslumbria1@postacert.umbria.it</text:a>; o contattare il NUS – Numero Unico Sanità 800.63.63.63 dal lun al ven dalle 8 alle 18</text:p>
          </table:table-cell>
          <table:table-cell table:style-name="ce11" office:value-type="string" calcext:value-type="string">
            <text:p>Dalla data di acquisizione della domanda al protocollo aziendale.</text:p>
          </table:table-cell>
          <table:table-cell table:style-name="ce18" office:value-type="string" calcext:value-type="string">
            <text:p>Comunicazione del Direttore del Distretto </text:p>
          </table:table-cell>
          <table:table-cell table:style-name="ce10" office:value-type="string" calcext:value-type="string">
            <text:p>60 giorni</text:p>
          </table:table-cell>
          <table:table-cell table:style-name="ce10" office:value-type="string" calcext:value-type="string">
            <text:p>NON PREVISTI </text:p>
          </table:table-cell>
          <table:table-cell table:style-name="ce10" office:value-type="string" calcext:value-type="string">
            <text:p>NON PREVISTO.</text:p>
          </table:table-cell>
          <table:table-cell table:style-name="ce10" office:value-type="string" calcext:value-type="string">
            <text:p>Ricorsi alle autorità amministrative e giurisdizionali competenti</text:p>
          </table:table-cell>
          <table:table-cell table:style-name="ce11" office:value-type="string" calcext:value-type="string">
            <text:p>Non attivabile. </text:p>
          </table:table-cell>
          <table:table-cell table:style-name="ce11" office:value-type="string" calcext:value-type="string">
            <text:p>Non sono previsti pagamenti.</text:p>
          </table:table-cell>
          <table:table-cell table:style-name="ce11" office:value-type="string" calcext:value-type="string">
            <text:p>Non sono coinvolte altre strutture fuori dal Distretto.</text:p>
          </table:table-cell>
          <table:table-cell table:style-name="ce11" office:value-type="string" calcext:value-type="string">
            <text:p>Direttore Generale o suo delegato <text:s text:c="5"/>tel.:075/5412003 <text:s text:c="6"/>email:direzione.generale@uslumbria1.it <text:s/></text:p>
          </table:table-cell>
          <table:table-cell table:style-name="ce6" table:number-columns-repeated="21"/>
          <table:table-cell table:number-columns-repeated="16346"/>
        </table:table-row>
        <table:table-row table:style-name="ro9">
          <table:table-cell table:style-name="ce6" table:number-columns-repeated="5"/>
          <table:table-cell table:style-name="ce15"/>
          <table:table-cell table:style-name="ce6" table:number-columns-repeated="3"/>
          <table:table-cell table:style-name="ce6" office:value-type="string" calcext:value-type="string">
            <text:p><text:s/></text:p>
          </table:table-cell>
          <table:table-cell table:style-name="ce6" table:number-columns-repeated="28"/>
          <table:table-cell table:number-columns-repeated="16346"/>
        </table:table-row>
        <table:table-row table:style-name="ro9" table:number-rows-repeated="26">
          <table:table-cell table:style-name="ce6" table:number-columns-repeated="5"/>
          <table:table-cell table:style-name="ce15"/>
          <table:table-cell table:style-name="ce6" table:number-columns-repeated="32"/>
          <table:table-cell table:number-columns-repeated="16346"/>
        </table:table-row>
        <table:table-row table:style-name="ro10" table:number-rows-repeated="1048540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 Neue" svg:font-family="'Helvetica Neue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Roman" svg:font-family="'Times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5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style:text-align-source="fix" style:repeat-content="false" fo:padding="0.071cm" style:rotation-align="none"/>
      <style:paragraph-properties fo:text-align="center"/>
      <style:text-properties fo:color="#000000" style:font-name="Times Roman" fo:font-family="'Times Roman'" fo:font-size="12pt" style:font-size-asian="12pt" style:font-name-complex="Times Roman" style:font-family-complex="'Times Roman'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Times Roman" fo:font-family="'Times Roman'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Roman" style:font-family-complex="'Times Roman'" style:font-size-complex="12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2cm" fo:margin-left="2cm" fo:margin-right="2cm" style:first-page-number="continue" style:scale-to="2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100" style:font-size-asian="12pt" style:font-style-asian="normal" style:font-weight-asian="100" style:font-name-complex="Times New Roman1" style:font-size-complex="12pt" style:font-style-complex="normal" style:font-weight-complex="100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Helvetica Neue" fo:font-size="12pt" fo:font-style="normal" fo:text-shadow="none" style:text-underline-style="none" fo:font-weight="100" style:font-size-asian="12pt" style:font-style-asian="normal" style:font-weight-asian="100" style:font-name-complex="Helvetica Neue" style:font-size-complex="12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6">00/00/0000</text:date>, <text:time style:data-style-name="N2" text:time-value="09:07:41.35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S_20_PERUGINO" style:display-name="PageStyle_DS PERUGINO" style:page-layout-name="Mpm3">
      <style:header>
        <text:p><text:span text:style-name="MT1">000000Foglio1</text:span></text:p>
      </style:header>
      <style:header-left style:display="false">
        <text:p><text:span text:style-name="MT1">000000Foglio1</text:span></text:p>
      </style:header-left>
      <style:header-first style:display="false">
        <text:p><text:span text:style-name="MT1">000000Foglio1</text:span></text:p>
      </style:header-first>
      <style:footer>
        <text:p><text:span text:style-name="MT2">000000</text:span><text:span text:style-name="MT2"><text:page-number>1</text:page-number></text:span></text:p>
      </style:footer>
      <style:footer-left style:display="false">
        <text:p><text:span text:style-name="MT2">000000</text:span><text:span text:style-name="MT2"><text:page-number>1</text:page-number></text:span></text:p>
      </style:footer-left>
      <style:footer-first style:display="false">
        <text:p><text:span text:style-name="MT2">000000</text:span><text:span text:style-name="MT2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a Gabriella STORTONI</meta:initial-creator>
    <meta:creation-date>2022-03-01T19:14:13</meta:creation-date>
    <dc:date>2026-02-16T09:18:33.770000000</dc:date>
    <meta:print-date>2021-11-22T13:26:40</meta:print-date>
    <meta:editing-duration>PT48M21S</meta:editing-duration>
    <meta:editing-cycles>5</meta:editing-cycles>
    <meta:generator>LibreOffice/24.8.4.2$Windows_X86_64 LibreOffice_project/bb3cfa12c7b1bf994ecc5649a80400d06cd71002</meta:generator>
    <meta:document-statistic meta:table-count="1" meta:cell-count="121" meta:object-count="0"/>
  </office:meta>
</office:document-meta>
</file>