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Roman" svg:font-family="&quot;Times Roman&quot;"/>
    <style:font-face style:name="Liberation Sans" svg:font-family="&quot;Liberation Sans&quot;"/>
    <style:font-face style:name="Times New Roman1" svg:font-family="&quot;Times New Roman1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AAAAA" fo:border-bottom="thin solid #000000" fo:border-left="thin solid #000000" fo:border-right="thin solid #AAAAAA"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AAAAAA" fo:border-bottom="thin solid #000000" fo:border-left="thin solid #AAAAAA" fo:border-right="thin solid #AAAAAA"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Collegamento_32_ipertestuale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054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8.06979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3.1497916666667cm"/>
    </style:style>
    <style:style style:name="co7" style:family="table-column">
      <style:table-column-properties fo:break-before="auto" style:column-width="10.3452083333333cm"/>
    </style:style>
    <style:style style:name="co8" style:family="table-column">
      <style:table-column-properties fo:break-before="auto" style:column-width="4.92125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5.60916666666667cm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7.24958333333333cm"/>
    </style:style>
    <style:style style:name="co14" style:family="table-column">
      <style:table-column-properties fo:break-before="auto" style:column-width="5.8737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page" style:column-width="2.43416666666667cm"/>
    </style:style>
    <style:style style:name="co17" style:family="table-column">
      <style:table-column-properties fo:break-before="auto" style:column-width="2.4341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222.75pt" style:use-optimal-row-height="false" fo:break-before="auto"/>
    </style:style>
    <style:style style:name="ro3" style:family="table-row">
      <style:table-row-properties style:row-height="163.5pt" style:use-optimal-row-height="false" fo:break-before="auto"/>
    </style:style>
    <style:style style:name="ro4" style:family="table-row">
      <style:table-row-properties style:row-height="146.2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204.75pt" style:use-optimal-row-height="false" fo:break-before="auto"/>
    </style:style>
    <style:style style:name="ro7" style:family="table-row">
      <style:table-row-properties style:row-height="334.5pt" style:use-optimal-row-height="false" fo:break-before="auto"/>
    </style:style>
    <style:style style:name="ro8" style:family="table-row">
      <style:table-row-properties style:row-height="77.25pt" style:use-optimal-row-height="false" fo:break-before="page"/>
    </style:style>
    <style:style style:name="ro9" style:family="table-row">
      <style:table-row-properties style:row-height="56.55pt" style:use-optimal-row-height="false" fo:break-before="auto"/>
    </style:style>
    <style:style style:name="ro10" style:family="table-row">
      <style:table-row-properties style:row-height="13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S_ASSISANO" table:style-name="ta1" table:print-ranges="DS_ASSISANO.A1:DS_ASSISANO.Q8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5" table:default-cell-style-name="ce4"/>
        <table:table-column table:style-name="co16" table:default-cell-style-name="ce4"/>
        <table:table-column table:style-name="co17" table:number-columns-repeated="239" table:default-cell-style-name="ce4"/>
        <table:table-column table:style-name="co17" table:number-columns-repeated="16127" table:default-cell-style-name="ce5"/>
        <table:table-row table:style-name="ro1">
          <table:table-cell office:value-type="string" table:number-columns-spanned="17" table:number-rows-spanned="1" table:style-name="ce22">
            <text:p>UNITA' OPERATIVA : <text:s/>DISTRETTO ASSISANO</text:p>
          </table:table-cell>
          <table:covered-table-cell table:number-columns-repeated="16"/>
          <table:table-cell table:style-name="ce2"/>
          <table:table-cell table:number-columns-repeated="20" table:style-name="ce3"/>
          <table:table-cell table:number-columns-repeated="16346"/>
        </table:table-row>
        <table:table-row table:style-name="ro2">
          <table:table-cell office:value-type="string" table:style-name="ce6">
            <text:p>DESCRIZIONE PROCEDIMENTO</text:p>
          </table:table-cell>
          <table:table-cell office:value-type="string" table:style-name="ce6">
            <text:p>NORMATIVA DI RIFERIMENTO</text:p>
          </table:table-cell>
          <table:table-cell office:value-type="string" table:style-name="ce6">
            <text:p>RESPONSABILE DEL PROCEDIMENTO<text:s/><text:span text:style-name="T4">(Unitamente ai recapiti telefonici e casella di posta elettronica istituzionale)</text:span></text:p>
          </table:table-cell>
          <table:table-cell office:value-type="string" table:style-name="ce6">
            <text:p>UNITA' ORGANIZZATIVA COMPETENTE ALL'ADOZIONE DEL PROVVEDIMENTO FINALE</text:p>
            <text:p><text:span text:style-name="T4">(Indicazione del nome Responsabile unitamente ai recapiti telefonici e casella di posta elettronica istituzionale)</text:span></text:p>
          </table:table-cell>
          <table:table-cell office:value-type="string" table:style-name="ce6">
            <text:p>REFERENTI<text:s/><text:span text:style-name="T4">(nominativi e contatti)</text:span></text:p>
          </table:table-cell>
          <table:table-cell office:value-type="string" table:style-name="ce6">
            <text:p>PROCEDIMENTO AD ISTANZA DI PARTE Modulistica</text:p>
          </table:table-cell>
          <table:table-cell office:value-type="string" table:style-name="ce6">
            <text:p>PROCEDIMENTO AD ISTANZA DI PARTE Uffici ai quali rivolgersi per informazioni, orari e modalita' di accesso con indicazione degli indirizzi, recapiti telefonici e caselle di posta elettronica istituzionale a cui presentare le istanze</text:p>
          </table:table-cell>
          <table:table-cell office:value-type="string" table:style-name="ce6">
            <text:p>INIZIO PROCEDIMENTO</text:p>
          </table:table-cell>
          <table:table-cell office:value-type="string" table:style-name="ce6">
            <text:p>ATTO CONCLUSIVO - TIPOLOGIA</text:p>
          </table:table-cell>
          <table:table-cell office:value-type="string" table:style-name="ce6">
            <text:p>TERMINE DI CONCLUSIONE DEL PROCEDIMENTO</text:p>
          </table:table-cell>
          <table:table-cell office:value-type="string" table:style-name="ce6">
            <text:p>ALTRI TERMINI PROCEDIMENTALI</text:p>
          </table:table-cell>
          <table:table-cell office:value-type="string" table:style-name="ce6">
            <text:p>CONCLUSIONE DEL PROCEDIMENTO ATTRAVERSO UNA DICHIARAZIONE SOSTITUTIVA <text:s/>DELL'INTERESSATO O CON IL SILENZIO ASSENSO</text:p>
          </table:table-cell>
          <table:table-cell office:value-type="string" table:style-name="ce6">
            <text:p>STRUMENTI DI TUTELA RICONOSCIUTI DALLA LEGGE IN FAVORE DELL'INTERESSATO</text:p>
          </table:table-cell>
          <table:table-cell office:value-type="string" table:style-name="ce6">
            <text:p>LINK DI ACCESSO AL SERVIZIO ON LINE OVVERO I TEMPI PREVISTI PER LA SUA ATTIVAZIONE</text:p>
          </table:table-cell>
          <table:table-cell office:value-type="string" table:style-name="ce6">
            <text:p>MODALITA' PER L'EFFETTUAZIONE DI EVENTUALI PAGAMENTI</text:p>
          </table:table-cell>
          <table:table-cell office:value-type="string" table:style-name="ce6">
            <text:p>ALTRE STRUTTURE COINVOLTE NEL PROCEDIMENTO</text:p>
          </table:table-cell>
          <table:table-cell office:value-type="string" table:style-name="ce6">
            <text:p>SOGGETTO A CUI E' ATTRIBUITO IN CASO DI INERZIA IL POTERE SOSTITUTIVO</text:p>
          </table:table-cell>
          <table:table-cell table:number-columns-repeated="21" table:style-name="ce7"/>
          <table:table-cell table:number-columns-repeated="16346"/>
        </table:table-row>
        <table:table-row table:style-name="ro3">
          <table:table-cell office:value-type="string" table:style-name="ce8">
            <text:p>ASSEGNI SLA: erogazione di benefici economici in favore di soggetti affetti da malattie del motoneurone, inclusa la SLA.</text:p>
          </table:table-cell>
          <table:table-cell office:value-type="string" table:style-name="ce9">
            <text:p>DGRU n. 207/2017. <text:s text:c="14"/>DGRU n. 993/2020. <text:s text:c="8"/>DGRU n. 1117/2020.</text:p>
          </table:table-cell>
          <table:table-cell office:value-type="string" table:style-name="ce10">
            <text:p>DIRETTORE DI DISTRETTO <text:s text:c="16"/>distretto2@uslumbria1.it-075/5413516</text:p>
          </table:table-cell>
          <table:table-cell office:value-type="string" table:style-name="ce10">
            <text:p>DIRETTORE DI DISTRETTO <text:s text:c="16"/>distretto2@uslumbria1.it-075/5413516</text:p>
          </table:table-cell>
          <table:table-cell office:value-type="string" table:style-name="ce10">
            <text:p>vedi Responsabile del Procedimento.</text:p>
          </table:table-cell>
          <table:table-cell office:value-type="string" table:style-name="ce11">
            <text:p><text:a xlink:href="https://www.uslumbria1.it/ammtrasparente/attivita-e-procedimenti/tipologie-di-procedimento/procedimenti-attivita-distrettuale/">La modulistica è disponibile presso i Centri di Salute/CSM e scaricabile al link https://www.uslumbria1.it/ammtrasparente/attivita-e-procedimenti/tipologie-di-procedimento/procedimenti-attivita-distrettuale/<text:s text:c="2"/></text:a></text:p>
          </table:table-cell>
          <table:table-cell office:value-type="string" table:style-name="ce11">
            <text:p><text:a xlink:href="https://www.uslumbria1.it/servizio/centri-di-salute/">Assistente sociale del Centro di Salute o del Centro di Salute Mentale di residenza dell'utente. Vedi link: https://www.uslumbria1.it/servizi/centri-di-salute.</text:a></text:p>
          </table:table-cell>
          <table:table-cell office:value-type="string" table:style-name="ce10">
            <text:p>Dalla data di acquisizione della domanda al protocollo aziendale.</text:p>
          </table:table-cell>
          <table:table-cell office:value-type="string" table:style-name="ce12">
            <text:p>Comunicazione del Direttore del Distretto o suo delegato (in caso di inserimento in graduatoria o diniego) o Determina di liquidazione dell'assegno</text:p>
          </table:table-cell>
          <table:table-cell office:value-type="string" table:style-name="ce12">
            <text:p>60 GIORNI per la valutazione; <text:s text:c="21"/>dal mese successivo alla sottoscrizione del patto di cura per la liquidazione dell’assegno</text:p>
          </table:table-cell>
          <table:table-cell office:value-type="string" table:style-name="ce10">
            <text:p>NON PREVISTI.</text:p>
          </table:table-cell>
          <table:table-cell office:value-type="string" table:style-name="ce10">
            <text:p>NON PREVISTO.</text:p>
          </table:table-cell>
          <table:table-cell office:value-type="string" table:style-name="ce10">
            <text:p>Reclamo a urp@uslumbria1.it; <text:s text:c="3"/>ricorsi alle autorità amministrative e giurisdizionali competenti.</text:p>
          </table:table-cell>
          <table:table-cell office:value-type="string" table:style-name="ce10">
            <text:p>Non attivabile.</text:p>
          </table:table-cell>
          <table:table-cell office:value-type="string" table:style-name="ce10">
            <text:p>Non sono previsti pagamenti.</text:p>
          </table:table-cell>
          <table:table-cell office:value-type="string" table:style-name="ce10">
            <text:p>Non sono coinvolte altre strutture fuori dal Distretto.</text:p>
          </table:table-cell>
          <table:table-cell office:value-type="string" table:style-name="ce10">
            <text:p>Direttore Generale o suo delegato <text:s text:c="5"/>tel.:075/5412003 <text:s text:c="7"/>email:direzione.generale@uslumbria1.it<text:s text:c="2"/></text:p>
          </table:table-cell>
          <table:table-cell table:number-columns-repeated="21" table:style-name="ce7"/>
          <table:table-cell table:number-columns-repeated="16346"/>
        </table:table-row>
        <table:table-row table:style-name="ro4">
          <table:table-cell office:value-type="string" table:style-name="ce8">
            <text:p>ASSEGNI GRAVISSIME DISABILITA': erogazione di benefici economici in favore di soggetti affetti da gravissima disabilità.</text:p>
          </table:table-cell>
          <table:table-cell office:value-type="string" table:style-name="ce9">
            <text:p>DGRU n. 639/2017. <text:s text:c="14"/>DGRU n. 993/2020.</text:p>
          </table:table-cell>
          <table:table-cell office:value-type="string" table:style-name="ce10">
            <text:p>DIRETTORE DI DISTRETTO <text:s text:c="16"/>distretto2@uslumbria1.it-075/5413516</text:p>
          </table:table-cell>
          <table:table-cell office:value-type="string" table:style-name="ce10">
            <text:p>DIRETTORE DI DISTRETTO <text:s text:c="16"/>distretto2@uslumbria1.it-075/5413516</text:p>
          </table:table-cell>
          <table:table-cell office:value-type="string" table:style-name="ce10">
            <text:p>vedi Responsabile del Procedimento.</text:p>
          </table:table-cell>
          <table:table-cell office:value-type="string" table:style-name="ce11">
            <text:p><text:a xlink:href="https://www.uslumbria1.it/ammtrasparente/attivita-e-procedimenti/tipologie-di-procedimento/procedimenti-attivita-distrettuale/">La modulistica è disponibile presso i Centri di Salute/CSM e scaricabile al link https://www.uslumbria1.it/ammtrasparente/attivita-e-procedimenti/tipologie-di-procedimento/procedimenti-attivita-distrettuale/<text:s text:c="2"/></text:a></text:p>
          </table:table-cell>
          <table:table-cell office:value-type="string" table:style-name="ce11">
            <text:p><text:a xlink:href="https://www.uslumbria1.it/servizio/centri-di-salute/">Assistente sociale del Centro di Salute o del Centro di Salute Mentale di residenza dell'utente. Vedi link: https://www.uslumbria1.it/servizi/centri-di-salute.</text:a></text:p>
          </table:table-cell>
          <table:table-cell office:value-type="string" table:style-name="ce10">
            <text:p>Dalla data di acquisizione della domanda al protocollo aziendale.</text:p>
          </table:table-cell>
          <table:table-cell office:value-type="string" table:style-name="ce12">
            <text:p>Comunicazione del Direttore del Distretto o suo delegato in caso di diniego o Determina di liquidazione dell'assegno.</text:p>
          </table:table-cell>
          <table:table-cell office:value-type="string" table:style-name="ce12">
            <text:p>60 GIORNI per la valutazione; <text:s text:c="21"/>dal mese successivo alla sottoscrizione del patto di cura per la liquidazione dell’assegno</text:p>
          </table:table-cell>
          <table:table-cell office:value-type="string" table:style-name="ce10">
            <text:p>NON PREVISTI.</text:p>
          </table:table-cell>
          <table:table-cell office:value-type="string" table:style-name="ce10">
            <text:p>NON PREVISTO.</text:p>
          </table:table-cell>
          <table:table-cell office:value-type="string" table:style-name="ce10">
            <text:p>Reclamo a urp@uslumbria1.it; <text:s text:c="3"/>ricorsi alle autorità amministrative e giurisdizionali competenti.</text:p>
          </table:table-cell>
          <table:table-cell office:value-type="string" table:style-name="ce10">
            <text:p>Non attivabile.</text:p>
          </table:table-cell>
          <table:table-cell office:value-type="string" table:style-name="ce10">
            <text:p>Non sono previsti pagamenti.</text:p>
          </table:table-cell>
          <table:table-cell office:value-type="string" table:style-name="ce10">
            <text:p>Non sono coinvolte altre strutture fuori dal Distretto.</text:p>
          </table:table-cell>
          <table:table-cell office:value-type="string" table:style-name="ce10">
            <text:p>Direttore Generale o suo delegato <text:s text:c="5"/>tel.:075/5412003 <text:s text:c="7"/>email:direzione.generale@uslumbria1.it<text:s text:c="2"/></text:p>
          </table:table-cell>
          <table:table-cell table:number-columns-repeated="21" table:style-name="ce13"/>
          <table:table-cell table:number-columns-repeated="16346"/>
        </table:table-row>
        <table:table-row table:style-name="ro5">
          <table:table-cell office:value-type="string" table:style-name="ce8">
            <text:p>ASSEGNI GRAVISSIME DISABILITA' E MALATTIA RARA: erogazione di benefici economi in favore di soggetti affetti da gravissima disabilità associata a malattia rara.</text:p>
          </table:table-cell>
          <table:table-cell office:value-type="string" table:style-name="ce9">
            <text:p>DGRU n. 454/2017. <text:s text:c="14"/>DGRU n. 993/2020.</text:p>
          </table:table-cell>
          <table:table-cell office:value-type="string" table:style-name="ce10">
            <text:p>DIRETTORE DI DISTRETTO <text:s text:c="16"/>distretto2@uslumbria1.it-075/5413516</text:p>
          </table:table-cell>
          <table:table-cell office:value-type="string" table:style-name="ce10">
            <text:p>DIRETTORE DI DISTRETTO <text:s text:c="16"/>distretto2@uslumbria1.it-075/5413516</text:p>
          </table:table-cell>
          <table:table-cell office:value-type="string" table:style-name="ce10">
            <text:p>vedi Responsabile del Procedimento.</text:p>
          </table:table-cell>
          <table:table-cell office:value-type="string" table:style-name="ce11">
            <text:p><text:a xlink:href="https://www.uslumbria1.it/ammtrasparente/attivita-e-procedimenti/tipologie-di-procedimento/procedimenti-attivita-distrettuale/">La modulistica è disponibile presso i Centri di Salute/CSM e scaricabile al link https://www.uslumbria1.it/ammtrasparente/attivita-e-procedimenti/tipologie-di-procedimento/procedimenti-attivita-distrettuale/<text:s text:c="2"/></text:a></text:p>
          </table:table-cell>
          <table:table-cell office:value-type="string" table:style-name="ce11">
            <text:p><text:a xlink:href="https://www.uslumbria1.it/servizio/centri-di-salute/">Assistente sociale del Centro di Salute o del Centro di Salute Mentale di residenza dell'utente. Vedi link: https://www.uslumbria1.it/servizi/centri-di-salute.</text:a></text:p>
          </table:table-cell>
          <table:table-cell office:value-type="string" table:style-name="ce10">
            <text:p>Dalla data di acquisizione della domanda al protocollo aziendale.</text:p>
          </table:table-cell>
          <table:table-cell office:value-type="string" table:style-name="ce12">
            <text:p>Comunicazione del Direttore del Distretto o suo delegato in caso di diniego o Determina di liquidazione dell'assegno.</text:p>
          </table:table-cell>
          <table:table-cell office:value-type="string" table:style-name="ce12">
            <text:p>60 GIORNI per la valutazione; <text:s text:c="21"/>dal mese successivo alla sottoscrizione del patto di cura per la liquidazione dell’assegno</text:p>
          </table:table-cell>
          <table:table-cell office:value-type="string" table:style-name="ce10">
            <text:p>NON PREVISTI.</text:p>
          </table:table-cell>
          <table:table-cell office:value-type="string" table:style-name="ce10">
            <text:p>NON PREVISTO.</text:p>
          </table:table-cell>
          <table:table-cell office:value-type="string" table:style-name="ce10">
            <text:p>Reclamo a urp@uslumbria1.it; <text:s text:c="3"/>ricorsi alle autorità amministrative e giurisdizionali competenti.</text:p>
          </table:table-cell>
          <table:table-cell office:value-type="string" table:style-name="ce10">
            <text:p>Non attivabile.</text:p>
          </table:table-cell>
          <table:table-cell office:value-type="string" table:style-name="ce10">
            <text:p>Non sono previsti pagamenti.</text:p>
          </table:table-cell>
          <table:table-cell office:value-type="string" table:style-name="ce10">
            <text:p>Non sono coinvolte altre strutture fuori dal Distretto.</text:p>
          </table:table-cell>
          <table:table-cell office:value-type="string" table:style-name="ce10">
            <text:p>Direttore Generale o suo delegato <text:s text:c="5"/>tel.:075/5412003 <text:s text:c="7"/>email:direzione.generale@uslumbria1.it<text:s text:c="2"/></text:p>
          </table:table-cell>
          <table:table-cell table:number-columns-repeated="21" table:style-name="ce7"/>
          <table:table-cell table:number-columns-repeated="16346"/>
        </table:table-row>
        <table:table-row table:style-name="ro6">
          <table:table-cell office:value-type="string" table:style-name="ce8">
            <text:p>EROGAZIONE CONTRIBUTO A SOSTEGNO DELL'ACQUISTO PARRUCCHE A FAVORE DI PAZIENTI ONCOLOGICI SOTTOPOSTI A CHEMIOTERAPIA</text:p>
          </table:table-cell>
          <table:table-cell office:value-type="string" table:style-name="ce9">
            <text:p>L.R. n. 18 del 27/12/2017</text:p>
          </table:table-cell>
          <table:table-cell office:value-type="string" table:style-name="ce10">
            <text:p>DIRETTORE DI DISTRETTO <text:s text:c="16"/>distretto2@uslumbria1.it-075/5413516</text:p>
          </table:table-cell>
          <table:table-cell office:value-type="string" table:style-name="ce10">
            <text:p>DIREZIONE DI DISTRETTO <text:s text:c="17"/>Ufficio assistenza protesica email: <text:s/>protesica.as@uslumbria1.it - tel. 075/5413602 (in caso di inammissabilità) <text:s text:c="37"/>DIREZIONE DISTRETTO ASSISANO (Ufficio Unico Liquidazione) <text:s/>nel caso di liquidazione del contributo</text:p>
          </table:table-cell>
          <table:table-cell office:value-type="string" table:style-name="ce10">
            <text:p>Responsabile del procedimento.<text:s text:c="2"/></text:p>
          </table:table-cell>
          <table:table-cell office:value-type="string" table:style-name="ce14">
            <text:p><text:a xlink:href="https://www.uslumbria1.it/contributo-regionale-per-acquisto-di-parrucche-a-favore-di-pazienti-oncologici-sottoposti-a-chemioterapia-anno-2018/">scarica documentazione</text:a></text:p>
          </table:table-cell>
          <table:table-cell office:value-type="string" table:style-name="ce10">
            <text:p>L'istanza va inviata per posta a: Azienda Usl Umbria 1- Via G. Guerra, 21 - 06100 - Perugia oppure per PEC (posta certificata) al seguente indirizzo: aslumbria1@postacert.umbria.it</text:p>
          </table:table-cell>
          <table:table-cell office:value-type="string" table:style-name="ce10">
            <text:p>Dalla data di acquisizione della domanda al protocollo aziendale.</text:p>
          </table:table-cell>
          <table:table-cell office:value-type="string" table:style-name="ce12">
            <text:p>Comunicazione del Direttore del Distretto relativa alla inammissibilità della istanza o determina di liquidazione del contributo.</text:p>
          </table:table-cell>
          <table:table-cell office:value-type="string" table:style-name="ce12">
            <text:p>90 GIORNI.</text:p>
          </table:table-cell>
          <table:table-cell office:value-type="string" table:style-name="ce10">
            <text:p>NON PREVISTI.</text:p>
          </table:table-cell>
          <table:table-cell office:value-type="string" table:style-name="ce10">
            <text:p>NON PREVISTO.</text:p>
          </table:table-cell>
          <table:table-cell office:value-type="string" table:style-name="ce10">
            <text:p>Reclamo a urp@uslumbria1.it; <text:s text:c="3"/>ricorsi alle autorità amministrative e giurisdizionali competenti.</text:p>
          </table:table-cell>
          <table:table-cell office:value-type="string" table:style-name="ce10">
            <text:p>Non attivabile.</text:p>
          </table:table-cell>
          <table:table-cell office:value-type="string" table:style-name="ce10">
            <text:p>Non sono previsti pagamenti.</text:p>
          </table:table-cell>
          <table:table-cell office:value-type="string" table:style-name="ce10">
            <text:p>Non sono coinvolte altre strutture fuori dal Distretto.</text:p>
          </table:table-cell>
          <table:table-cell office:value-type="string" table:style-name="ce10">
            <text:p>Direttore Generale o suo delegato <text:s text:c="5"/>tel.:075/5412003 <text:s text:c="7"/>email:direzione.generale@uslumbria1.it<text:s text:c="2"/></text:p>
          </table:table-cell>
          <table:table-cell table:number-columns-repeated="21" table:style-name="ce7"/>
          <table:table-cell table:number-columns-repeated="16346"/>
        </table:table-row>
        <table:table-row table:style-name="ro7">
          <table:table-cell office:value-type="string" table:style-name="ce15">
            <text:p>RIMBORSO PER TRAPIANTATI D'ORGANO</text:p>
          </table:table-cell>
          <table:table-cell office:value-type="string" table:style-name="ce9">
            <text:p>LR n. 11/2015 art 105, co. 3. <text:s text:c="2"/>DDG n. 1713 del 20/12/2017.</text:p>
          </table:table-cell>
          <table:table-cell office:value-type="string" table:style-name="ce16">
            <text:p>DIRETTORE DI DISTRETTO DEL TRASIMENO dirdistretto.trasimeno@uslumbria1.it 0758354246 - 245. N.B. Per il parere sull'ammissibilità del</text:p>
            <text:p>paziente ai rimborsi, il soggetto Responsabile è il Centro Regionale Trapianti (cit. DDG n. 1713 del 20/12/2017)</text:p>
          </table:table-cell>
          <table:table-cell office:value-type="string" table:style-name="ce17">
            <text:p>DIREZIONE DI DISTRETTO DEL TRASIMENO <text:s text:c="13"/>dirdistretto.trasimeno@uslumbria1.it <text:s text:c="71"/>0758354246 - 245.</text:p>
          </table:table-cell>
          <table:table-cell office:value-type="string" table:style-name="ce10">
            <text:p>Responsabile del procedimento.</text:p>
          </table:table-cell>
          <table:table-cell office:value-type="string" table:style-name="ce11">
            <text:p><text:a xlink:href="https://www.uslumbria1.it/ammtrasparente/attivita-e-procedimenti/tipologie-di-procedimento/procedimenti-attivita-distrettuale/">modulistica scaricabile al link https://www.uslumbria1.it/ammtrasparente/attivita-e-procedimenti/tipologie-di-procedimento/procedimenti-attivita-distrettuale/<text:s text:c="2"/></text:a></text:p>
          </table:table-cell>
          <table:table-cell office:value-type="string" table:style-name="ce10">
            <text:p><text:s text:c="8"/>Segreteria <text:s/>Direzione Distretto - <text:s text:c="17"/>P.zza del Tabacchificio n.14 - Bastia Umbra <text:s text:c="47"/>email:distretto2@uslumbria1.it- <text:s/>tel. 075/5413516</text:p>
          </table:table-cell>
          <table:table-cell office:value-type="string" table:style-name="ce10">
            <text:p>Dalla data di acquisizione della domanda al protocollo aziendale.</text:p>
          </table:table-cell>
          <table:table-cell office:value-type="string" table:style-name="ce12">
            <text:p>Comunicazione del Direttore di Distretto o suo delegato (in caso di diniego) o Determinazione di liquidazione del rimborso.</text:p>
          </table:table-cell>
          <table:table-cell office:value-type="string" table:style-name="ce12">
            <text:p>90 GIORNI.</text:p>
          </table:table-cell>
          <table:table-cell office:value-type="string" table:style-name="ce17">
            <text:p>**Massimo 30 giorni per l’emissione del parere<text:span text:style-name="T3"><text:s/>relativo all’accesso del paziente ai rimborsi da parte del Centro Regionale Trapianti e salvo sospensioni dovute all’acquisizione di documentazione suppletiva o per eventuali verifiche attivate dall’Amministrazione, comunque sempre comunicate al richiedente.<text:s/></text:span><text:span text:style-name="T5">Tali termini sospendono quello di 90 giorni per la conclusione del procedimento.</text:span></text:p>
          </table:table-cell>
          <table:table-cell office:value-type="string" table:style-name="ce10">
            <text:p>NON PREVISTO.</text:p>
          </table:table-cell>
          <table:table-cell office:value-type="string" table:style-name="ce10">
            <text:p>Reclamo a urp@uslumbria1.it; <text:s text:c="3"/>ricorsi alle autorità amministrative e giurisdizionali competenti.</text:p>
          </table:table-cell>
          <table:table-cell office:value-type="string" table:style-name="ce10">
            <text:p>Non attivabile.</text:p>
          </table:table-cell>
          <table:table-cell office:value-type="string" table:style-name="ce10">
            <text:p>Non sono previsti pagamenti.</text:p>
          </table:table-cell>
          <table:table-cell office:value-type="string" table:style-name="ce10">
            <text:p>Centro Regionale Trapianti A.O. Perugia</text:p>
          </table:table-cell>
          <table:table-cell office:value-type="string" table:style-name="ce10">
            <text:p>Direttore Generale o suo delegato <text:s text:c="5"/>tel.:075/5412003 <text:s text:c="7"/>email:direzione.generale@uslumbria1.it<text:s text:c="2"/></text:p>
          </table:table-cell>
          <table:table-cell table:number-columns-repeated="21" table:style-name="ce18"/>
          <table:table-cell table:number-columns-repeated="16346"/>
        </table:table-row>
        <table:table-row table:style-name="ro8">
          <table:table-cell office:value-type="string" table:style-name="ce19">
            <text:p>ESAME CONTRODEDUZIONE ACCERTAMENTO TICKET SANITARIO</text:p>
          </table:table-cell>
          <table:table-cell office:value-type="string" table:style-name="ce12">
            <text:p>D.M. 11.12.2009</text:p>
          </table:table-cell>
          <table:table-cell office:value-type="string" table:style-name="ce10">
            <text:p>DIRETTORE DI DISTRETTO <text:s text:c="16"/>distretto2@uslumbria1.it-075/5413516</text:p>
          </table:table-cell>
          <table:table-cell office:value-type="string" table:style-name="ce10">
            <text:p>DIRETTORE DI DISTRETTO <text:s text:c="16"/>distretto2@uslumbria1.it-075/5413516</text:p>
          </table:table-cell>
          <table:table-cell office:value-type="string" table:style-name="ce10">
            <text:p>vedi Responsabile del Procedimento.</text:p>
          </table:table-cell>
          <table:table-cell office:value-type="string" table:style-name="ce11">
            <text:p><text:a xlink:href="https://www.uslumbria1.it/ammtrasparente/attivita-e-procedimenti/tipologie-di-procedimento/procedimenti-attivita-distrettuale/">modulistica scaricabile al link https://www.uslumbria1.it/ammtrasparente/attivita-e-procedimenti/tipologie-di-procedimento/procedimenti-attivita-distrettuale/<text:s text:c="2"/></text:a></text:p>
          </table:table-cell>
          <table:table-cell office:value-type="string" table:style-name="ce12">
            <text:p>controlloticket.as@uslumbria1.it; aslumbria1@postacert.umbria.it; o contattare il NUS – Numero Unico Sanità 800.63.63.63 dal lun al ven dalle 8 alle 18</text:p>
          </table:table-cell>
          <table:table-cell office:value-type="string" table:style-name="ce10">
            <text:p>Dalla data di acquisizione della domanda al protocollo aziendale.</text:p>
          </table:table-cell>
          <table:table-cell office:value-type="string" table:style-name="ce12">
            <text:p>Comunicazione del Direttore del Distretto</text:p>
          </table:table-cell>
          <table:table-cell office:value-type="string" table:style-name="ce12">
            <text:p>60 giorni</text:p>
          </table:table-cell>
          <table:table-cell office:value-type="string" table:style-name="ce12">
            <text:p>NON PREVISTI</text:p>
          </table:table-cell>
          <table:table-cell office:value-type="string" table:style-name="ce12">
            <text:p>NON PREVISTO.</text:p>
          </table:table-cell>
          <table:table-cell office:value-type="string" table:style-name="ce12">
            <text:p>Ricorsi alle autorità amministrative e giurisdizionali competenti</text:p>
          </table:table-cell>
          <table:table-cell office:value-type="string" table:style-name="ce10">
            <text:p>Non attivabile.</text:p>
          </table:table-cell>
          <table:table-cell office:value-type="string" table:style-name="ce10">
            <text:p>Non sono previsti pagamenti.</text:p>
          </table:table-cell>
          <table:table-cell office:value-type="string" table:style-name="ce10">
            <text:p>Non sono coinvolte altre strutture fuori dal Distretto.</text:p>
          </table:table-cell>
          <table:table-cell office:value-type="string" table:style-name="ce10">
            <text:p>Direttore Generale o suo delegato <text:s text:c="5"/>tel.:075/5412003 <text:s text:c="6"/>email:direzione.generale@uslumbria1.it<text:s text:c="2"/></text:p>
          </table:table-cell>
          <table:table-cell table:number-columns-repeated="21" table:style-name="ce7"/>
          <table:table-cell table:number-columns-repeated="16346"/>
        </table:table-row>
        <table:table-row table:style-name="ro9">
          <table:table-cell table:number-columns-repeated="5" table:style-name="ce7"/>
          <table:table-cell table:style-name="ce20"/>
          <table:table-cell table:number-columns-repeated="3" table:style-name="ce7"/>
          <table:table-cell office:value-type="string" table:style-name="ce7">
            <text:p><text:s/></text:p>
          </table:table-cell>
          <table:table-cell table:number-columns-repeated="28" table:style-name="ce7"/>
          <table:table-cell table:number-columns-repeated="16346"/>
        </table:table-row>
        <table:table-row table:number-rows-repeated="26" table:style-name="ro9">
          <table:table-cell table:number-columns-repeated="5" table:style-name="ce7"/>
          <table:table-cell table:style-name="ce20"/>
          <table:table-cell table:number-columns-repeated="32" table:style-name="ce7"/>
          <table:table-cell table:number-columns-repeated="16346"/>
        </table:table-row>
        <table:table-row table:number-rows-repeated="104854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Roman" svg:font-family="&quot;Times Roman&quot;"/>
    <style:font-face style:name="Liberation Sans" svg:font-family="&quot;Liberation Sans&quot;"/>
    <style:font-face style:name="Times New Roman1" svg:font-family="&quot;Times New Roman1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 style:repeat-content="false"/>
      <style:paragraph-properties fo:text-align="center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 style:repeat-content="false"/>
      <style:paragraph-properties fo:text-align="center"/>
      <style:text-properties fo:color="#CC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 style:repeat-content="false"/>
      <style:paragraph-properties fo:text-align="center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 style:repeat-content="false"/>
      <style:paragraph-properties fo:text-align="center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Roman" style:font-name-asian="Times Roman" style:font-name-complex="Times Roman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 style:repeat-content="false"/>
      <style:paragraph-properties fo:text-align="center"/>
      <style:text-properties fo:color="#333333"/>
    </style:style>
    <style:style style:name="Result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Text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Warn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2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  <style:style style:name="T2" style:family="text">
      <style:text-properties fo:color="#000000" style:font-name="Helvetica Neue" style:font-name-asian="Helvetica Neue" style:font-name-complex="Helvetica Neue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000000Foglio1</text:span></text:p>
      </style:header>
      <style:header-left style:display="false"/>
      <style:footer>
        <text:p><text:span text:style-name="T2">000000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ia Gabriella STORTONI</meta:initial-creator>
    <dc:creator>Rossella CAPRIO</dc:creator>
    <meta:creation-date>2022-03-01T19:14:13Z</meta:creation-date>
    <dc:date>2026-01-27T10:46:54Z</dc:date>
    <meta:print-date>2021-11-22T13:26:40Z</meta:print-date>
    <meta:editing-cycles>4</meta:editing-cycles>
    <meta:editing-duration>PT2249S</meta:editing-duration>
  </office:meta>
</office:document-meta>
</file>